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fo:font-weight="normal" officeooo:rsid="00a15ff1" officeooo:paragraph-rsid="00c0f69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font-name="Verdana1" fo:font-size="12pt" fo:font-weight="bold" officeooo:rsid="00a15ff1" officeooo:paragraph-rsid="00c0f696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1" fo:font-size="12pt" fo:font-weight="bold" officeooo:rsid="00a15ff1" officeooo:paragraph-rsid="00c0f696" style:font-size-asian="12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1" officeooo:paragraph-rsid="00c0f696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c4c4e1"/>
    </style:style>
    <style:style style:name="P16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fo:font-size="11pt" officeooo:paragraph-rsid="00a1d9b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73ecb" style:font-weight-asian="bold" style:font-weight-complex="bold"/>
    </style:style>
    <style:style style:name="T7" style:family="text">
      <style:text-properties officeooo:rsid="00c7e38b"/>
    </style:style>
    <style:style style:name="T8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a67c8e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c05d62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c0f696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c29122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c4c4e1" style:font-size-asian="11pt" style:font-weight-asian="normal" style:font-name-complex="Poppins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c8a8d3" style:font-size-asian="11pt" style:font-weight-asian="normal" style:font-name-complex="Poppins" style:font-size-complex="11pt" style:font-weight-complex="normal"/>
    </style:style>
    <style:style style:name="T15" style:family="text">
      <style:text-properties fo:color="#000000" loext:opacity="100%" style:font-name="Verdana" fo:font-size="11pt" fo:font-weight="normal" officeooo:rsid="00cc6e7a" style:font-size-asian="11pt" style:font-weight-asian="normal" style:font-name-complex="Poppins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officeooo:rsid="00cfa4e8" style:font-size-asian="11pt" style:font-weight-asian="normal" style:font-name-complex="Poppins" style:font-size-complex="11pt" style:font-weight-complex="normal"/>
    </style:style>
    <style:style style:name="T17" style:family="text">
      <style:text-properties fo:color="#000000" loext:opacity="100%" style:font-name="Verdana" fo:font-size="11pt" fo:font-weight="normal" officeooo:rsid="00d41977" style:font-size-asian="11pt" style:font-weight-asian="normal" style:font-name-complex="Poppins" style:font-size-complex="11pt" style:font-weight-complex="normal"/>
    </style:style>
    <style:style style:name="T18" style:family="text">
      <style:text-properties fo:color="#000000" loext:opacity="100%" style:font-name="Verdana" fo:font-size="11pt" fo:font-weight="bold" style:font-size-asian="11pt" style:font-weight-asian="bold" style:font-name-complex="Poppins" style:font-size-complex="11pt" style:font-weight-complex="bold"/>
    </style:style>
    <style:style style:name="T19" style:family="text">
      <style:text-properties fo:color="#000000" loext:opacity="100%" style:font-name="Verdana" fo:font-size="11pt" fo:font-weight="bold" officeooo:rsid="00c0729f" style:font-size-asian="11pt" style:font-weight-asian="bold" style:font-name-complex="Poppins" style:font-size-complex="11pt" style:font-weight-complex="bold"/>
    </style:style>
    <style:style style:name="T20" style:family="text">
      <style:text-properties fo:color="#000000" loext:opacity="100%" style:font-name="Verdana" fo:font-size="11pt" fo:font-weight="bold" officeooo:rsid="00a67c8e" style:font-size-asian="11pt" style:font-weight-asian="bold" style:font-name-complex="Poppins" style:font-size-complex="11pt" style:font-weight-complex="bold"/>
    </style:style>
    <style:style style:name="T21" style:family="text">
      <style:text-properties fo:color="#000000" loext:opacity="100%" style:font-name="Verdana" fo:font-size="11pt" fo:font-weight="bold" officeooo:rsid="00c0f696" style:font-size-asian="11pt" style:font-weight-asian="bold" style:font-name-complex="Poppins" style:font-size-complex="11pt" style:font-weight-complex="bold"/>
    </style:style>
    <style:style style:name="T22" style:family="text">
      <style:text-properties fo:color="#000000" loext:opacity="100%" style:font-name="Verdana" fo:font-size="11pt" fo:font-weight="bold" officeooo:rsid="00d41977" style:font-size-asian="11pt" style:font-weight-asian="bold" style:font-name-complex="Poppins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1pt" fo:font-weight="normal" style:font-size-asian="11pt" style:font-weight-asian="normal" style:font-weight-complex="normal"/>
    </style:style>
    <style:style style:name="T25" style:family="text">
      <style:text-properties fo:font-size="11pt" fo:font-weight="normal" officeooo:rsid="00c0f696" style:font-size-asian="11pt" style:font-weight-asian="normal" style:font-weight-complex="normal"/>
    </style:style>
    <style:style style:name="T26" style:family="text">
      <style:text-properties fo:font-size="11pt" fo:font-weight="normal" officeooo:rsid="00a15ff1" style:font-size-asian="11pt" style:font-weight-asian="normal" style:font-size-complex="11pt" style:font-weight-complex="normal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c0f696" style:font-size-asian="11pt"/>
    </style:style>
    <style:style style:name="T29" style:family="text">
      <style:text-properties fo:font-size="11pt" officeooo:rsid="00c20141" style:font-size-asian="11pt"/>
    </style:style>
    <style:style style:name="T30" style:family="text">
      <style:text-properties fo:font-size="11pt" officeooo:rsid="00c29122" style:font-size-asian="11pt"/>
    </style:style>
    <style:style style:name="T31" style:family="text">
      <style:text-properties fo:font-size="11pt" officeooo:rsid="00c48d32" style:font-size-asian="11pt"/>
    </style:style>
    <style:style style:name="T32" style:family="text">
      <style:text-properties fo:font-size="11pt" officeooo:rsid="00d8c08d" style:font-size-asian="11pt"/>
    </style:style>
    <style:style style:name="T33" style:family="text">
      <style:text-properties fo:font-size="11pt" officeooo:rsid="00d982cc" style:font-size-asian="11pt"/>
    </style:style>
    <style:style style:name="T34" style:family="text">
      <style:text-properties fo:font-size="11pt" fo:font-style="normal" fo:font-weight="normal" officeooo:rsid="00a15ff1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36" style:family="text">
      <style:text-properties officeooo:rsid="00d24643"/>
    </style:style>
    <style:style style:name="T37" style:family="text">
      <style:text-properties officeooo:rsid="00d982cc"/>
    </style:style>
    <style:style style:name="T38" style:family="text">
      <style:text-properties officeooo:rsid="00db86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Diputadas y </text:span><text:span text:style-name="T5">Diputados de Santa Fe:</text:span> </text:p>
      <text:p text:style-name="P15"><text:span text:style-name="T8">La Comisión de Vivienda y Urbanismo ha considerado el proyecto de comunicación</text:span><text:span text:style-name="T18"> </text:span><text:span text:style-name="T19">520</text:span><text:span text:style-name="T21">15 </text:span><text:span text:style-name="T20">CD – </text:span><text:span text:style-name="T21">VIDA </text:span><text:span text:style-name="T22">Y</text:span><text:span text:style-name="T21"> FAMILIA </text:span><text:span text:style-name="T9">de</text:span><text:span text:style-name="T10">l </text:span><text:span text:style-name="T9">diputa</text:span><text:span text:style-name="T11">do Mayora</text:span><text:span text:style-name="T13">z</text:span><text:span text:style-name="T9">,</text:span><text:bookmark text:name="caratula51903"/><text:span text:style-name="T9"> por el cual se solicita disponga la construcción de viviendas sociales en la </text:span><text:span text:style-name="T12">ciudad</text:span><text:span text:style-name="T9"> de </text:span><text:span text:style-name="T17">P</text:span><text:span text:style-name="T9">ueblo Esther, departamento </text:span><text:span text:style-name="T15">R</text:span><text:span text:style-name="T9">osari</text:span><text:span text:style-name="T13">o; </text:span><text:span text:style-name="T14">y,</text:span><text:span text:style-name="T13"> por las razones expuestas en los fundamentos y las que podrá dar el miembro informante, esta </text:span><text:span text:style-name="T16">C</text:span><text:span text:style-name="T13">omisión aconseja la aprobación del siguiente texto con modificaciones: </text:span></text:p>
      <text:p text:style-name="P9"/>
      <text:p text:style-name="P10">PROYECTO DE COMUNICACIÓN</text:p>
      <text:p text:style-name="P11"/>
      <text:p text:style-name="P12"><text:span text:style-name="T26">L</text:span><text:span text:style-name="T34">a C</text:span><text:span text:style-name="T35">ámara de Diputados de la Provincia vería con agrado que el</text:span><text:span text:style-name="T23"> </text:span><text:span text:style-name="T24">Poder Ejecutivo, </text:span><text:span text:style-name="T25">por intermedio </text:span><text:span text:style-name="T27">de</text:span><text:span text:style-name="T28">l </text:span><text:span text:style-name="T27">organismo que corresponda, </text:span><text:span text:style-name="T29">evalué la posibilidad </text:span><text:span text:style-name="T33">de </text:span><text:span text:style-name="T32">construir</text:span><text:span text:style-name="T27"> viviendas sociales en la </text:span><text:span text:style-name="T31">ciudad</text:span><text:span text:style-name="T30"> </text:span><text:span text:style-name="T27"><text:s/>de Pueblo Esther, </text:span><text:span text:style-name="T24">departamento Rosario.</text:span></text:p>
      <text:p text:style-name="P14"/>
      <text:p text:style-name="P13"/>
      <text:p text:style-name="P8">Sala de comisión, <text:span text:style-name="T37">0</text:span><text:span text:style-name="T38">8</text:span><text:span text:style-name="T36"> de </text:span><text:span text:style-name="T37">noviembre</text:span><text:span text:style-name="T36"> 2023.</text:span><text:span text:style-name="T7"> </text:span></text:p>
      <text:p text:style-name="P8"/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45M3S</meta:editing-duration>
    <meta:editing-cycles>47</meta:editing-cycles>
    <meta:generator>LibreOffice/7.5.5.2$Linux_X86_64 LibreOffice_project/50$Build-2</meta:generator>
    <meta:initial-creator>CÁMARA DE DIPUTADOS</meta:initial-creator>
    <dc:date>2023-11-08T12:17:45.887768833</dc:date>
    <meta:print-date>2023-09-13T09:52:13.915765114</meta:print-date>
    <meta:document-statistic meta:table-count="0" meta:image-count="1" meta:object-count="0" meta:page-count="1" meta:paragraph-count="16" meta:word-count="175" meta:character-count="1181" meta:non-whitespace-character-count="1002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